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officeooo:rsid="00142403" officeooo:paragraph-rsid="00183f0f" style:font-size-asian="12pt" style:font-size-complex="12pt"/>
    </style:style>
    <style:style style:name="P2" style:family="paragraph" style:parent-style-name="Standard">
      <style:text-properties style:font-name="Arial" fo:font-size="12pt" officeooo:rsid="001b2e2a" officeooo:paragraph-rsid="001b2e2a" style:font-size-asian="12pt" style:font-size-complex="12pt"/>
    </style:style>
    <style:style style:name="P3" style:family="paragraph" style:parent-style-name="Standard">
      <style:text-properties style:font-name="Arial" fo:font-size="12pt" officeooo:rsid="0015a435" officeooo:paragraph-rsid="0015a435" style:font-size-asian="12pt" style:font-size-complex="12pt"/>
    </style:style>
    <style:style style:name="P4" style:family="paragraph" style:parent-style-name="Standard">
      <style:text-properties style:font-name="Arial" fo:font-size="12pt" officeooo:rsid="0015a435" officeooo:paragraph-rsid="001b2e2a" style:font-size-asian="12pt" style:font-size-complex="12pt"/>
    </style:style>
    <style:style style:name="P5" style:family="paragraph" style:parent-style-name="Standard">
      <style:text-properties style:font-name="Arial" fo:font-size="12pt" officeooo:rsid="00188b86" officeooo:paragraph-rsid="00188b86" style:font-size-asian="12pt" style:font-size-complex="12pt"/>
    </style:style>
    <style:style style:name="P6" style:family="paragraph" style:parent-style-name="Text_20_body" style:list-style-name="L1">
      <style:text-properties style:font-name="Arial" fo:font-size="12pt" officeooo:paragraph-rsid="0019dc4a" style:font-size-asian="12pt" style:font-size-complex="12pt"/>
    </style:style>
    <style:style style:name="P7" style:family="paragraph" style:parent-style-name="Text_20_body" style:list-style-name="L1">
      <style:text-properties style:font-name="Arial" fo:font-size="12pt" officeooo:rsid="000c6e8f" officeooo:paragraph-rsid="0019dc4a" style:font-size-asian="12pt" style:font-size-complex="12pt"/>
    </style:style>
    <style:style style:name="P8" style:family="paragraph" style:parent-style-name="Text_20_body">
      <style:text-properties style:font-name="Arial" fo:font-size="12pt" officeooo:rsid="000c6e8f" officeooo:paragraph-rsid="0019dc4a" style:font-size-asian="12pt" style:font-size-complex="12pt"/>
    </style:style>
    <style:style style:name="P9" style:family="paragraph" style:parent-style-name="Text_20_body">
      <style:text-properties style:font-name="Arial" fo:font-size="12pt" officeooo:rsid="001b2e2a" officeooo:paragraph-rsid="001b2e2a" style:font-size-asian="12pt" style:font-size-complex="12pt"/>
    </style:style>
    <style:style style:name="T1" style:family="text">
      <style:text-properties officeooo:rsid="0019dc4a"/>
    </style:style>
    <style:style style:name="T2" style:family="text">
      <style:text-properties officeooo:rsid="001a6735"/>
    </style:style>
    <style:style style:name="T3" style:family="text">
      <style:text-properties officeooo:rsid="001b2e2a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imer día 2021 </text:p>
      <text:p text:style-name="P1"/>
      <text:p text:style-name="P1"/>
      <text:p text:style-name="P2">1-Leemos el siguiente texto de Eduardo Galeano: “Si él hubiera nacido mujer”</text:p>
      <text:p text:style-name="P2"/>
      <text:p text:style-name="P4">De los 16 hermanos de Benjamín Franklin, Jane es la que más se le parece en cuanto a talento y fuerza de voluntad.<text:line-break/><text:line-break/>Pero a la edad que Benjamín se marchó de casa para abrirse camino, Jane se casó con un talabartero pobre, que la aceptó sin dote, y <text:span text:style-name="T3">diez</text:span> meses después dio a luz a su primer hijo. Desde entonces, durante un cuarto de siglo, Jane tuvo un hijo cada dos años. Algunos niños murieron, y cada muerte le abrió un tajo en el pecho. Los que vivieron exigieron comida, abrigo, instrucción y consuelo. Jane pas<text:span text:style-name="T3">ó</text:span> noches en vela acunando a los que lloraban, lavó montañas de ropa, bañó montoneras de niños, corrió del mercado a la cocina, fregó torres de platos, enseñó abecedarios y oficios, trabajó codo a codo con su marido en el taller, y atendió a los huéspedes cuyo alquiler ayudaba a llenar la olla. Jane fue esposa devota y viuda ejemplar, y cuando ya estuvieron crecidos sus hijos se hizo cargo de sus propios padres achacosos y de sus hijas solteronas y de sus nietos sin amparo.<text:line-break/><text:line-break/>Jane jamás conoció el placer de dejarse flotar en un lago, llevada a la deriva por un hilo de cometa, como suele hacer Benjamín a pesar de sus años. Jane nunca tuvo tiempo de pensar, ni se permitió dudar. Benjamín sigue siendo un amante fervoroso, pero Jane ignora que el sexo puede producir algo m<text:span text:style-name="T3">á</text:span>s que hijos.<text:line-break/><text:line-break/>Benjamín, fundador de una nación de inventores, es un gran hombre de todos los tiempos. Jane es una mujer de su tiempo, igual a casi todas las mujeres de todos los tiempos, que ha cumplido su deber en esta tierra y ha expiado su parte de culpa en la maldición bíblica. Ella ha <text:span text:style-name="T2">h</text:span>echo lo posible por no volverse loca y ha buscado, en vano, un poco de silencio.<text:line-break/><text:line-break/>Su caso carecerá de interés para los historiadores. </text:p>
      <text:p text:style-name="P4"/>
      <text:p text:style-name="P4">Eduardo Galeano</text:p>
      <text:p text:style-name="P3"/>
      <text:p text:style-name="P5"/>
      <text:p text:style-name="P5"><text:span text:style-name="T3">2-</text:span>Reflexión y debate.</text:p>
      <text:p text:style-name="P5"/>
      <text:p text:style-name="P5"/>
      <text:p text:style-name="P5"/>
      <text:p text:style-name="P5"><text:span text:style-name="T3">3</text:span>-<text:span text:style-name="T1">Reconstruye </text:span><text:span text:style-name="T3">en grupos</text:span><text:span text:style-name="T1"> el siguiente poema con la palabra que falta.</text:span></text:p>
      <text:p text:style-name="P5"/>
      <text:p text:style-name="P5"/>
      <text:list xml:id="list394759716" text:style-name="L1">
        <text:list-header>
          <text:p text:style-name="P6">¿por qué ………. esa mujer?<text:line-break/>¿por qué ……….?<text:line-break/>¿por qué ……….. esa mujer?<text:line-break/>andá a saber<text:line-break/>esa mujer ¿por qué ……….?<text:line-break/>andá a saber<text:line-break/>mirá que flores bonitas<text:line-break/>¿por qué ………?<text:line-break/><text:soft-page-break/>jacintos<text:line-break/>margaritas<text:line-break/>¿por qué?<text:line-break/>¿por qué qué?<text:line-break/>¿por qué ………. esa mujer?<text:line-break/><text:line-break/>¿y esa mujer?<text:line-break/>¿y esa mujer?<text:line-break/>vaya a saber<text:line-break/>estará loca esa mujer<text:line-break/>mirá</text:p>
          <text:p text:style-name="P6">mirá los espejitos<text:line-break/>¿será por su corcel?<text:line-break/>andá a saber<text:line-break/><text:line-break/>¿y dónde oíste<text:line-break/>la palabra corcel?<text:line-break/>es un secreto<text:line-break/>esa mujer<text:line-break/>¿por qué ……..?<text:line-break/>mirá las margaritas<text:line-break/>la mujer<text:line-break/>espejitos<text:line-break/>pajaritas<text:line-break/>que no cantan<text:line-break/>¿por qué ……..?<text:line-break/>que no vuelan<text:line-break/><text:line-break/>¿por qué ……..?<text:line-break/>que no estorban<text:line-break/>la mujer<text:line-break/>y esa mujer<text:line-break/>¿y estaba loca mujer?<text:line-break/><text:line-break/>Ya no ………..<text:line-break/>(¿te acordás de esa mujer?)</text:p>
          <text:p text:style-name="P7">Susana Thénon</text:p>
        </text:list-header>
      </text:list>
      <text:p text:style-name="P8"/>
      <text:p text:style-name="P9">4- Reflexionamos sobre nuestra recreación del texto. Leemos el texto re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4T10:27:27.108000000</meta:creation-date>
    <dc:date>2021-03-06T12:22:25.059000000</dc:date>
    <meta:editing-duration>PT25M45S</meta:editing-duration>
    <meta:editing-cycles>4</meta:editing-cycles>
    <meta:generator>LibreOffice/6.4.5.2$Windows_X86_64 LibreOffice_project/a726b36747cf2001e06b58ad5db1aa3a9a1872d6</meta:generator>
    <meta:document-statistic meta:table-count="0" meta:image-count="0" meta:object-count="0" meta:page-count="2" meta:paragraph-count="10" meta:word-count="480" meta:character-count="2628" meta:non-whitespace-character-count="2148"/>
  </office:meta>
</office:document-meta>
</file>